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67ee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7eea" officeooo:paragraph-rsid="00167eea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7eea" officeooo:paragraph-rsid="00167eea" style:text-blinking="false" fo:background-color="transparent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a367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a367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67eea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9661f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13085b"/>
    </style:style>
    <style:style style:name="T16" style:family="text">
      <style:text-properties officeooo:rsid="0014a367"/>
    </style:style>
    <style:style style:name="T17" style:family="text">
      <style:text-properties officeooo:rsid="00167eea"/>
    </style:style>
    <style:style style:name="T18" style:family="text">
      <style:text-properties officeooo:rsid="001830de"/>
    </style:style>
    <style:style style:name="T19" style:family="text">
      <style:text-properties officeooo:rsid="0019661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5"> </text:span><text:span text:style-name="T7">3</text:span><text:span text:style-name="T5"> de </text:span><text:span text:style-name="T7">mayo</text:span><text:span text:style-name="T5"> de 201</text:span><text:span text:style-name="T6">8</text:span><text:span text:style-name="T5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8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</text:span><text:span text:style-name="T13">3</text:span><text:span text:style-name="T12">558</text:span><text:span text:style-name="T11"> CD</text:span><text:span text:style-name="T9">:</text:span> <text:span text:style-name="T17">por el cual se declara de utilidad pública y sujeto a expropiación el inmueble propiedad del Sr. Telmo Antonio Paulini y/o quien resulte propietario, con destino al funcionamiento de la Escuela Nº 581 “Dr. Rodolfo Freyre” de la ciudad de Santa Fe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7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4">1</text:span>.-</text:p></table:table-cell></table:table-row></table:table></draw:text-box></draw:frame>Declárase de utilidad pública y sujeto a expropiación el inmueble propiedad del Señor Telmo Antonio Paulini y/o quien resulte propietario, con destino al funcionamiento de la Escuela Nº 581 "Dr. Rodolfo Freyre" de la ciudad de Santa Fe, y que se compone de las siguientes parcelas: PARCELA Nº 8: Ubicación: Calle Quintana Nº 3533, entre Boulevard Zavalla y Gobernador Freyre, Manzana Nº 248 de la Zona Urbana cuya superficie total es de 288,37 m2, e inscripto en el dominio al Tomo 62, Folio 843, Nº 33527, año 1947, Departamento La Capital, del Registro General, partida Nº 130.113; PARCELA Nº 9: Ubicación: Calle Quintana Nº 3525, entre Boulevard Zavalla y Gobernador Freyre, Manzana Nº 248 de la Zona Urbana cuya superficie total es de 288,37 m2, e inscripto en el dominio al Tomo 62, Folio 843, Nº 33527, año 1947, Departamento La Capital, del Registro General, partida Nº 130.114.</text:p>
      <text:p text:style-name="P17"/>
      <text:p text:style-name="P17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7">2</text:span>.-</text:p></table:table-cell></table:table-row></table:table></draw:text-box></draw:frame>El inmueble y sus instalaciones serán destinados para uso exclusivo de la Escuela Nº 581 "Dr. Rodolfo Freyre", de la ciudad de Santa Fe.</text:p>
      <text:p text:style-name="P17"/>
      <text:p text:style-name="P17"><draw:frame draw:style-name="fr1" draw:name="Marco4" text:anchor-type="paragraph" svg:width="3.337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7">3</text:span>.-</text:p></table:table-cell></table:table-row></table:table></draw:text-box></draw:frame>Autorícese al Poder Ejecutivo <text:span text:style-name="T19">P</text:span>rovincial a promover la acción expropiatoria correspondiente y a realizar las modificaciones presupuestarias necesarias, a fin de afrontar los gastos originados por la presente ley.</text:p>
      <text:p text:style-name="P18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4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3</text:span> de <text:span text:style-name="T16">mayo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8T11:12:17.098753359</dc:date>
    <meta:print-date>2018-05-07T09:40:32.078718481</meta:print-date>
    <meta:editing-cycles>50</meta:editing-cycles>
    <meta:editing-duration>PT1H44M41S</meta:editing-duration>
    <meta:generator>LibreOffice/5.1.6.2$Linux_X86_64 LibreOffice_project/10m0$Build-2</meta:generator>
    <meta:document-statistic meta:table-count="4" meta:image-count="1" meta:object-count="0" meta:page-count="2" meta:paragraph-count="22" meta:word-count="353" meta:character-count="2160" meta:non-whitespace-character-count="1788"/>
  </office:meta>
</office:document-meta>
</file>